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ransportstraat 3, 2861 DX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17 een besluit genomen op de reguliere aanvraag met zaaknummer SXO-20172159 voor een omgevingsvergunning voor het vergroten en veranderen van het bedrijfspand op locatie Transportstraat 3, 2861 DX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45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5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45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ransportstraat 3, 2861 DX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450</meta:user-defined>
    <meta:user-defined meta:name="OVERHEIDop.GmbID/DC.identifier">gmb-2017-159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DX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871 438100</meta:user-defined>
    <meta:user-defined meta:name="OVERHEIDop.versieInformatie"/>
  </office:meta>
</office:document-meta>
</file>