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lk 2012, 1e herziening Hoge Brin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met ingang van donderdag 21 september 2017 bij de receptie in het stadhuis, gedurende zes weken voor een ieder het ontwerpbestemmingsplan “Zalk 2012, 1<text:span text:style-name="sup">e</text:span> herziening Hoge Brink 9” ter inzage ligt. </text:p>
            <text:p text:style-name="common-al">Het ontwerpbestemmingsplan regelt de omzetting van het agrarische bedrijf naar wonen, waarbij in totaal 6 burgerwoningen en 2 zorgwoningen mogelijk worden gemaakt.</text:p>
            <text:p text:style-name="common-al"/>
            <text:p text:style-name="common-al">U kunt van maandag tot en met vrijdag van 9.00 uur tot 12.00 uur terecht bij de receptie van het stadhuis (Burgemeester Berghuisplein 1 te Kampen). Buiten deze tijden alleen op afspraak. U kunt het plan ook inzien op www.ruimtelijkeplannen.nl onder nummer NL.IMRO.0166.00991208-OW01.</text:p>
            <text:p text:style-name="common-al"/>
            <text:p text:style-name="common-al">Gedurende de genoemde termijn van terinzageligging kan een ieder naar keuze schriftelijk of mondeling een zienswijze over het ontwerpplan naar voren brengen bij de Gemeenteraad, Postbus 5009, 8260 GA Kampen. Voor het maken van een afspraak omtrent het naar voren brengen van een mondelinge zienswijze kan contact worden opgenomen met het cluster RO van het team Beleidsontwikkeling en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944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4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4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lk 2012, 1e herziening Hoge Brink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449</meta:user-defined>
    <meta:user-defined meta:name="OVERHEIDop.GmbID/DC.identifier">gmb-2017-159449</meta:user-defined>
    <meta:user-defined meta:name="OVERHEID.TaxonomieBeleidsagenda/OVERHEID.category">Ruimte en infrastructuur | Organisatie en beleid</meta:user-defined>
    <meta:user-defined meta:name="OVERHEIDop.Ruimtelijkplan/OVERHEIDop.bekendmakingBetreffendePlan">NL.IMRO.0166.00991208-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N 9</meta:user-defined>
    <meta:user-defined meta:name="OVERHEIDop.woonplaats">Zalk</meta:user-defined>
    <meta:user-defined meta:name="OVERHEIDop.straatnaam">Hoge brink</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7100 503793</meta:user-defined>
    <meta:user-defined meta:name="OVERHEIDop.versieInformatie"/>
  </office:meta>
</office:document-meta>
</file>