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burendag op de locatie Verzetslaan, tegenover nummer 56 tot en met 71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3 september 2017 </text:p>
            <text:p text:style-name="common-al">Kenmerk: MBW-17-0081</text:p>
            <text:p text:style-name="last-al">Bevestiging melding verzonden: 11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44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4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4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burendag op de locatie Verzetslaan, tegenover nummer 56 tot en met 71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46</meta:user-defined>
    <meta:user-defined meta:name="OVERHEIDop.GmbID/DC.identifier">gmb-2017-1594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RA 69</meta:user-defined>
    <meta:user-defined meta:name="OVERHEIDop.woonplaats">Schagen</meta:user-defined>
    <meta:user-defined meta:name="OVERHEIDop.straatnaam">Verzet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44 532486</meta:user-defined>
    <meta:user-defined meta:name="OVERHEIDop.versieInformatie"/>
  </office:meta>
</office:document-meta>
</file>