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Burendag op de locatie Bloemstraat, speeltuin,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23 september 2017</text:p>
            <text:p text:style-name="common-al">Kenmerk: MBW-17-0083</text:p>
            <text:p text:style-name="last-al">Bevestiging melding verzonden: 11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9439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439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439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houden van Burendag op de locatie Bloemstraat, speeltuin,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439</meta:user-defined>
    <meta:user-defined meta:name="OVERHEIDop.GmbID/DC.identifier">gmb-2017-15943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CJ 13</meta:user-defined>
    <meta:user-defined meta:name="OVERHEIDop.woonplaats">Waarland</meta:user-defined>
    <meta:user-defined meta:name="OVERHEIDop.straatnaam">Bloemstraat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7547 526526</meta:user-defined>
    <meta:user-defined meta:name="OVERHEIDop.versieInformatie"/>
  </office:meta>
</office:document-meta>
</file>