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se Linker Rottekade  2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 Linker Rottekade  248, 3056LH, woning te vergroten aan de achterzijde. De uitbouw krijgt een diepte van circa 4,60 meter en een bouwhoogte van ruim 5 meter. Deze steekt deels voorbij de zijgevel.  ( datum besluit 11-09-2017, dossiernummer OMV.17.07.0026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43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3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3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ergse Linker Rottekade  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37</meta:user-defined>
    <meta:user-defined meta:name="OVERHEIDop.GmbID/DC.identifier">gmb-2017-159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LH 248</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073 440813</meta:user-defined>
    <meta:user-defined meta:name="OVERHEIDop.versieInformatie"/>
  </office:meta>
</office:document-meta>
</file>