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legaliseren van een reeds gebouw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1-09-2017</text:p>
            <text:p text:style-name="common-al">Vergunningszaak: Omgevingsvergunning</text:p>
            <text:p text:style-name="common-al">Dossiernummer: WABO17/01489</text:p>
            <text:p text:style-name="common-al">Locatie: Herenweg 286 Z te Egmond aan den Hoef</text:p>
            <text:p text:style-name="common-al">Activiteit: het legaliseren van een reeds gebouwde recreatie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43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legaliseren van een reeds gebouw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435</meta:user-defined>
    <meta:user-defined meta:name="OVERHEIDop.GmbID/DC.identifier">gmb-2017-159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W 286a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64 516812</meta:user-defined>
    <meta:user-defined meta:name="OVERHEIDop.versieInformatie"/>
  </office:meta>
</office:document-meta>
</file>