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plaatsen van een container, Zernike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rnikestraat, Zoetemeer,  plaatsen van een container, WB20170395 (verzonden d.d. 06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434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3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34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container, Zernike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34</meta:user-defined>
    <meta:user-defined meta:name="OVERHEIDop.GmbID/DC.identifier">gmb-2017-159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Zernike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355 451869</meta:user-defined>
    <meta:user-defined meta:name="OVERHEIDop.versieInformatie"/>
  </office:meta>
</office:document-meta>
</file>