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iemansstee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riemanssteeweg 10, 3084CB, wijziging verbouw van de Mc Donald’s te realiseren. Het betreft een wijziging op de verleende omgevingsvergunning 2779748 /OMV.17.02.00134. ( datum besluit 11-09-2017, dossiernummer OMV.17.06.00036)</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43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iemansste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31</meta:user-defined>
    <meta:user-defined meta:name="OVERHEIDop.GmbID/DC.identifier">gmb-2017-15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CB 10</meta:user-defined>
    <meta:user-defined meta:name="OVERHEIDop.woonplaats">Rotterdam</meta:user-defined>
    <meta:user-defined meta:name="OVERHEIDop.straatnaam">Driemansste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664 431519</meta:user-defined>
    <meta:user-defined meta:name="OVERHEIDop.versieInformatie"/>
  </office:meta>
</office:document-meta>
</file>