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kade 101, 1118 DB Schiphol, KLM N.V., het realiseren van een put ten behoeve van een hefplateau (vrachtgebouw 1, KLM Cargo), 01-02-2017, zaak 2498191 - OLO-2669819 (verleend op 27-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94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skade 101, 1118 DB Schiphol, KLM N.V., het realiseren van een put ten behoeve van een hefplateau (vrachtgebouw 1, KLM Cargo), 01-02-2017, zaak 2498191 - OLO-2669819 (verleend op 27-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43</meta:user-defined>
    <meta:user-defined meta:name="OVERHEIDop.GmbID/DC.identifier">gmb-2017-159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B</meta:user-defined>
    <meta:user-defined meta:name="OVERHEIDop.woonplaats">Schiphol</meta:user-defined>
    <meta:user-defined meta:name="OVERHEIDop.straatnaam">Handelskad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841 479804</meta:user-defined>
    <meta:user-defined meta:name="OVERHEIDop.versieInformatie"/>
  </office:meta>
</office:document-meta>
</file>