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Ringvaart-Nieuwemeerdijk 166, 1171 PC, realiseren van een erfafscheiding / steiger / schuurtje / overkapping, verzenddatum 11-09-2017, zaaknummer 2428830, olonummer 30319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42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Ringvaart-Nieuwemeerdijk 166, 1171 PC, realiseren van een erfafscheiding / steiger / schuurtje / overkapping, verzenddatum 11-09-2017, zaaknummer 2428830, olonummer 30319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29</meta:user-defined>
    <meta:user-defined meta:name="OVERHEIDop.GmbID/DC.identifier">gmb-2017-159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C 166</meta:user-defined>
    <meta:user-defined meta:name="OVERHEIDop.woonplaats">Badhoevedorp</meta:user-defined>
    <meta:user-defined meta:name="OVERHEIDop.straatnaam">Ringvaart-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867 482455</meta:user-defined>
    <meta:user-defined meta:name="OVERHEIDop.versieInformatie"/>
  </office:meta>
</office:document-meta>
</file>