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loods op de locatie Nijverheidsweg 8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2</text:p>
            <text:p text:style-name="last-al">Ingekomen: 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42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opslagloods op de locatie Nijverheidsweg 8, 1751 H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8</meta:user-defined>
    <meta:user-defined meta:name="OVERHEIDop.GmbID/DC.identifier">gmb-2017-15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HG 6</meta:user-defined>
    <meta:user-defined meta:name="OVERHEIDop.woonplaats">Schagerbrug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71 535261</meta:user-defined>
    <meta:user-defined meta:name="OVERHEIDop.versieInformatie"/>
  </office:meta>
</office:document-meta>
</file>