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gebruik van een school, Vlasakker 33/35, 2723 T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lasakker 33/35, 2723 TP Zoetermeer, brandveilig gebruik van een school, WB20170281 (verzonden d.d. 07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42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2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2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ndveilig gebruik van een school, Vlasakker 33/35, 2723 T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27</meta:user-defined>
    <meta:user-defined meta:name="OVERHEIDop.GmbID/DC.identifier">gmb-2017-159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TP 33</meta:user-defined>
    <meta:user-defined meta:name="OVERHEIDop.woonplaats">Zoetermeer</meta:user-defined>
    <meta:user-defined meta:name="OVERHEIDop.straatnaam">Vlasakk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55 453485</meta:user-defined>
    <meta:user-defined meta:name="OVERHEIDop.versieInformatie"/>
  </office:meta>
</office:document-meta>
</file>