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illegommerdijk 584, 2136 KZ, plaatsen van een dakkapel in het voordakvlak (ter vervanging van bestaand), en het plaatsen van een dakopbouw aan de achterzijde van de woning (ter vervanging van dakkapel en deur), verzenddatum 11-09-2017, zaaknummer 2445517, olonummer 31557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42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2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2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illegommerdijk 584, 2136 KZ, plaatsen van een dakkapel in het voordakvlak (ter vervanging van bestaand), en het plaatsen van een dakopbouw aan de achterzijde van de woning (ter vervanging van dakkapel en deur), verzenddatum 11-09-2017, zaaknummer 2445517, olonummer 3155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25</meta:user-defined>
    <meta:user-defined meta:name="OVERHEIDop.GmbID/DC.identifier">gmb-2017-15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Z 584</meta:user-defined>
    <meta:user-defined meta:name="OVERHEIDop.woonplaats">Zwaansh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33 480696</meta:user-defined>
    <meta:user-defined meta:name="OVERHEIDop.versieInformatie"/>
  </office:meta>
</office:document-meta>
</file>