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fbouwen van een casino, Oostwaarts 14, 2711 B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Oostwaarts 14, 2711 BB Zoetermeer, afbouwen van een casino, WB20170332 (verzonden d.d. 04 septem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/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9424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424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424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fbouwen van een casino, Oostwaarts 14, 2711 B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424</meta:user-defined>
    <meta:user-defined meta:name="OVERHEIDop.GmbID/DC.identifier">gmb-2017-1594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BB 38</meta:user-defined>
    <meta:user-defined meta:name="OVERHEIDop.woonplaats">Zoetermeer</meta:user-defined>
    <meta:user-defined meta:name="OVERHEIDop.straatnaam">Oostwaarts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48 453016</meta:user-defined>
    <meta:user-defined meta:name="OVERHEIDop.versieInformatie"/>
  </office:meta>
</office:document-meta>
</file>