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openbare ruimte, Aalsmeer - Zaaknummer Z-2017/044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de vergadering van 18 juli 2017 besloten hebben de volgende naamgeving openbare ruimte in te trekken en toe te kennen:</text:p>
            <text:p text:style-name="common-al">Intrekken naamgeving openbare ruimte "<text:span text:style-name="nadrukvet">Nieuwe Aalsmeerderlaan</text:span>", en toekennen naamgeving openbare ruimte <text:span text:style-name="nadrukvet">"Burgemeester Hoffscholteweg" </text:span>aan de toekomstige weg tussen de Burgemeester Kasteleinweg en de Aalsmeerderweg.</text:p>
            <text:p text:style-name="tussenkopcur">
            <text:span text:style-name="nadrukvet">Inzage </text:span>
          </text:p>
            <text:p text:style-name="last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Dit besluit ligt tot 6 weken na deze publicatie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42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, Aalsmeer - Zaaknummer Z-2017/044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23</meta:user-defined>
    <meta:user-defined meta:name="OVERHEIDop.GmbID/DC.identifier">gmb-2017-159423</meta:user-defined>
    <meta:user-defined meta:name="OVERHEID.TaxonomieBeleidsagenda/OVERHEID.category">Ruimte en infrastructuur | Organisatie en beleid</meta:user-defined>
    <meta:user-defined meta:name="OVERHEID.Gemeente/DC.spatial">Aalsmeer</meta:user-defined>
    <meta:user-defined meta:name="OVERHEIDop.referentienummer">Z-2017/044848</meta:user-defined>
    <meta:user-defined meta:name="DCTERMS.abstract">Burgemeester en wethouders maken bekend dat zij in de vergadering van 18 juli 2017 besloten hebben naamgeving openbare ruimte in te trekken en toe te kenn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