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Ameidestraat 54, 2729 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meidestraat 54, 2729 AT Zoetermeer, plaatsen van een dakkapel, WB20170467 (verzonden d.d. 08 sept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9422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22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22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Ameidestraat 54, 2729 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422</meta:user-defined>
    <meta:user-defined meta:name="OVERHEIDop.GmbID/DC.identifier">gmb-2017-1594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AT 54</meta:user-defined>
    <meta:user-defined meta:name="OVERHEIDop.woonplaats">Zoetermeer</meta:user-defined>
    <meta:user-defined meta:name="OVERHEIDop.straatnaam">Ameide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282 453243</meta:user-defined>
    <meta:user-defined meta:name="OVERHEIDop.versieInformatie"/>
  </office:meta>
</office:document-meta>
</file>