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op de locatie Melchiorstraat 49, 1757 PM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91</text:p>
            <text:p text:style-name="last-al">Ingekomen: 5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42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2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2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uur op de locatie Melchiorstraat 49, 1757 PM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21</meta:user-defined>
    <meta:user-defined meta:name="OVERHEIDop.GmbID/DC.identifier">gmb-2017-159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7PM 49</meta:user-defined>
    <meta:user-defined meta:name="OVERHEIDop.woonplaats">Oudesluis</meta:user-defined>
    <meta:user-defined meta:name="OVERHEIDop.straatnaam">Melchior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982 538473</meta:user-defined>
    <meta:user-defined meta:name="OVERHEIDop.versieInformatie"/>
  </office:meta>
</office:document-meta>
</file>