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22 transporten per week over de Kanaaldijk t.b.v. de bouw van recreatiewoningen,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27 januari 2017 een ontheffing op basis van artikel 87 van het Reglement Verkeersregels en Verkeerstekens 1990 (RVV) hebben verleend aan De Groot Vroomshoop Bouwsystemen. </text:p>
            <text:p text:style-name="common-al">Het gaat om een geslotenverklaring voor voertuigen breder dan 2,2 meter (bord C18) en een aslast groter dan 4,8 ton (bord C20) ten behoeve van Europarcs Resort De Rijp voor 22 transporten per week (heen en terug: totaal 44 transporten) over de Kanaaldijk binnen de bebouwde kom van Oost-Graftdijk ten behoeve van de bouw van recreatiewoningen. De beschikking wordt afgeven voor de periode vanaf 1 februari 2017 tot 1 juli 2017.</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4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22 transporten per week over de Kanaaldijk t.b.v. de bouw van recreatiewoningen, Kanaaldijk, Oo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42</meta:user-defined>
    <meta:user-defined meta:name="OVERHEIDop.GmbID/DC.identifier">gmb-2017-15942</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ta:user-defined>
    <meta:user-defined meta:name="OVERHEIDop.woonplaats">Oo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094 506521</meta:user-defined>
    <meta:user-defined meta:name="OVERHEIDop.versieInformatie"/>
  </office:meta>
</office:document-meta>
</file>