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caravan voor tijdelijke bewoning op de locatie Groenedijk 18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4</text:p>
            <text:p text:style-name="last-al">Ingekomen: 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1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acaravan voor tijdelijke bewoning op de locatie Groenedijk 18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17</meta:user-defined>
    <meta:user-defined meta:name="OVERHEIDop.GmbID/DC.identifier">gmb-2017-15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M 3</meta:user-defined>
    <meta:user-defined meta:name="OVERHEIDop.woonplaats">Sint Maarten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21 530766</meta:user-defined>
    <meta:user-defined meta:name="OVERHEIDop.versieInformatie"/>
  </office:meta>
</office:document-meta>
</file>