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, Voor Aspergeakker nummer 16 en 18, 2723 X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Voor Aspergeakker nummer 16 en 18, 2723 XB Zoetermeer, kappen van een zieke boom, WB20170468 (verzonden d.d. 07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41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1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1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, Voor Aspergeakker nummer 16 en 18, 2723 X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15</meta:user-defined>
    <meta:user-defined meta:name="OVERHEIDop.GmbID/DC.identifier">gmb-2017-1594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XB 16</meta:user-defined>
    <meta:user-defined meta:name="OVERHEIDop.woonplaats">Zoetermeer</meta:user-defined>
    <meta:user-defined meta:name="OVERHEIDop.straatnaam">Aspergeakk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16 453092</meta:user-defined>
    <meta:user-defined meta:name="OVERHEIDop.versieInformatie"/>
  </office:meta>
</office:document-meta>
</file>