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endertig zieke bomen, Tussen de Heuvelweg en het Sprint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Tussen de Heuvelweg en het Sprinterpad, Zoetermeer, kappen van achtendertig zieke bomen, WB20170488 (verzonden d.d. 0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1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endertig zieke bomen, Tussen de Heuvelweg en het Sprint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13</meta:user-defined>
    <meta:user-defined meta:name="OVERHEIDop.GmbID/DC.identifier">gmb-2017-159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5a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13 452027</meta:user-defined>
    <meta:user-defined meta:name="OVERHEIDop.versieInformatie"/>
  </office:meta>
</office:document-meta>
</file>