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verontreiniging Rodenburgstraat 2-8 te Arnhe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Herbe</text:span>
            <text:span text:style-name="nadrukvet">schikking evaluatie BUS </text:span>
          </text:p>
            <text:p text:style-name="common-al">Op 31 mei 2017 heeft gemeente Arnhem een evaluatie BUS immobiel ingediend van de uitgevoerde bodemsanering van de bodemverontreiniging aan Rodenburgstraat 2-8 te Arnhem (locatienr: 4554). </text:p>
            <text:p text:style-name="common-al">Op basis van het ingediende evaluatieverslag hebben wij op 13 juli 2017 een "beschikking instemming evaluatieverslag" genomen. Op 24 augustus 2017 is na overleg door de melder een verzoek om herbeschikking ingediend. Daarom hebben wij op 11 september 2017 een herbeschikking genomen. Deze vervangt de beschikking van 13 juli 2017, die hiermee komt te vervallen.</text:p>
            <text:p text:style-name="tussenkopcur">
            <text:span text:style-name="nadrukcur">Bezwaar maken</text:span>
          </text:p>
            <text:p text:style-name="common-al">Belanghebbenden kunnen tegen deze beschikking bezwaar maken. </text:p>
            <text:p text:style-name="last-al">Zie toelichting <text:a xlink:href="http://www.arnhem.nl/actueel/Openbare_bekendmakingen/inzien_en_bezwaar_maken" xlink:type="simple">'bezwaarschrif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9412</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412</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412</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demverontreiniging Rodenburgstraat 2-8 te Arn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9412</meta:user-defined>
    <meta:user-defined meta:name="OVERHEIDop.GmbID/DC.identifier">gmb-2017-15941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HH</meta:user-defined>
    <meta:user-defined meta:name="OVERHEIDop.woonplaats">Arnhem</meta:user-defined>
    <meta:user-defined meta:name="OVERHEIDop.straatnaam">Ariën Verhoeff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768 443488</meta:user-defined>
    <meta:user-defined meta:name="OVERHEIDop.versieInformatie"/>
  </office:meta>
</office:document-meta>
</file>