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boulevard Voorsterpoort, winkelunit 84, sectie E 5169, verbouwen winkelunit (zaaknummer 2246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oonboulevard Voorsterpoort, winkelunit 84, sectie E 5196 </text:span>
            <text:span text:style-name="nadrukvet">– </text:span>ontvangen 8 september 2017 voor het intern verbouwen van een winkelun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41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boulevard Voorsterpoort, winkelunit 84, sectie E 5169, verbouwen winkelunit (zaaknummer 224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11</meta:user-defined>
    <meta:user-defined meta:name="OVERHEIDop.GmbID/DC.identifier">gmb-2017-15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G 60</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65 502721</meta:user-defined>
    <meta:user-defined meta:name="OVERHEIDop.versieInformatie"/>
  </office:meta>
</office:document-meta>
</file>