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andholm 47, 2133 DH, plaatsen van een dakkapel in het voor- en achterdakvlak van de woning (op de 2de verdieping), verzenddatum 11-09-2017, zaaknummer 2416163, olonummer 30201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41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andholm 47, 2133 DH, plaatsen van een dakkapel in het voor- en achterdakvlak van de woning (op de 2de verdieping), verzenddatum 11-09-2017, zaaknummer 2416163, olonummer 3020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10</meta:user-defined>
    <meta:user-defined meta:name="OVERHEIDop.GmbID/DC.identifier">gmb-2017-15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H 47</meta:user-defined>
    <meta:user-defined meta:name="OVERHEIDop.woonplaats">Hoofddorp</meta:user-defined>
    <meta:user-defined meta:name="OVERHEIDop.straatnaam">Ba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54 480711</meta:user-defined>
    <meta:user-defined meta:name="OVERHEIDop.versieInformatie"/>
  </office:meta>
</office:document-meta>
</file>