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1 februari 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ch</text:span>
          </text:p>
            <text:p text:style-name="common-al">- ’t Dorp vanaf nr. 2 tot Pastoor Scheepensstraat, 5384 MA, Kappen 17 platanen, 31 moeraseiken, 29 lindebomen, Ontvangstdatum: 19 januari 2017</text:p>
            <text:p text:style-name="common-al">- Deken van der Cammenweg ong., Oprichten woonhuis, Datum ontvangst: 24-01-2017</text:p>
            <text:p text:style-name="common-al">- ’t Dorp 107, 5384 MB, Uitbreiden woonhuis en handelen met gevolgen beschermde monumenten, Datum ontvangst: 27-01-201</text:p>
            <text:p text:style-name="common-al">- Berktstraat 4, 5384 TG, Handelen met gevolgen beschermde monumenten (uitbreiden bijgebouw), Datum ontvangst: 25-01-2017</text:p>
            <text:p text:style-name="common-al">
            <text:span text:style-name="nadrukvet">Heeswijk-Dinther</text:span>
          </text:p>
            <text:p text:style-name="common-al">- Schoolstraat 18a, 5473 GE, Bouwen carport en overkapping, Datum ontvangst: 26-01-2017</text:p>
            <text:p text:style-name="common-al">
            <text:span text:style-name="nadrukvet">Nistelrode</text:span>
          </text:p>
            <text:p text:style-name="common-al">- Canadabaan 2, 5388 RT, Uitbreiding bedrijfspand en woning, Datum ontvangst: 27-01-2017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 febr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594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1 februari 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41</meta:user-defined>
    <meta:user-defined meta:name="OVERHEIDop.GmbID/DC.identifier">gmb-2017-15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A 20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4</meta:user-defined>
    <meta:user-defined meta:name="OVERHEIDop.straatnaam">Deken van der Cammenweg</meta:user-defined>
    <meta:user-defined meta:name="OVERHEID.PostcodeHuisnummer/OVERHEIDop.postcodeHuisnummer">5384MB 107</meta:user-defined>
    <meta:user-defined meta:name="OVERHEID.PostcodeHuisnummer/OVERHEIDop.postcodeHuisnummer">5384TG 4</meta:user-defined>
    <meta:user-defined meta:name="OVERHEIDop.straatnaam">Berktstraat</meta:user-defined>
    <meta:user-defined meta:name="OVERHEID.PostcodeHuisnummer/OVERHEIDop.postcodeHuisnummer">5473GE 18a</meta:user-defined>
    <meta:user-defined meta:name="OVERHEIDop.woonplaats">Heeswijk-Dinther</meta:user-defined>
    <meta:user-defined meta:name="OVERHEIDop.straatnaam">Schoolstraat</meta:user-defined>
    <meta:user-defined meta:name="OVERHEID.PostcodeHuisnummer/OVERHEIDop.postcodeHuisnummer">5388RT 2</meta:user-defined>
    <meta:user-defined meta:name="OVERHEIDop.woonplaats">Nistelrode</meta:user-defined>
    <meta:user-defined meta:name="OVERHEIDop.straatnaam">Canadabaa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049 416376</meta:user-defined>
    <meta:user-defined meta:name="OVERHEID.EPSG28992/DC.spatial">164236 415350</meta:user-defined>
    <meta:user-defined meta:name="OVERHEID.EPSG28992/DC.spatial">164457 416217</meta:user-defined>
    <meta:user-defined meta:name="OVERHEID.EPSG28992/DC.spatial">162710 414016</meta:user-defined>
    <meta:user-defined meta:name="OVERHEID.EPSG28992/DC.spatial">161738 406290</meta:user-defined>
    <meta:user-defined meta:name="OVERHEID.EPSG28992/DC.spatial">167375 413803</meta:user-defined>
    <meta:user-defined meta:name="OVERHEIDop.versieInformatie"/>
  </office:meta>
</office:document-meta>
</file>