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chouwwagen 16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chouwwagen 16 te Grootebroek   </text:p>
            <text:p text:style-name="common-al">Voor: het plaatsen van een dakopbouw   </text:p>
            <text:p text:style-name="common-al">Datum verzonden: 12 sept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940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0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0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uwwagen 16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00</meta:user-defined>
    <meta:user-defined meta:name="OVERHEIDop.GmbID/DC.identifier">gmb-2017-159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CH 16</meta:user-defined>
    <meta:user-defined meta:name="OVERHEIDop.woonplaats">Grootebroek</meta:user-defined>
    <meta:user-defined meta:name="OVERHEIDop.straatnaam">Schouwwage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46 522167</meta:user-defined>
    <meta:user-defined meta:name="OVERHEIDop.versieInformatie"/>
  </office:meta>
</office:document-meta>
</file>