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 te grote bomen, Naast woning Valenberg 22, 2716 L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Naast woning Valenberg 22, 2716 LN Zoetermeer, kappen van drie te grote bomen, WB20170510 (verzonden d.d. 07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39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9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9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drie te grote bomen, Naast woning Valenberg 22, 2716 L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98</meta:user-defined>
    <meta:user-defined meta:name="OVERHEIDop.GmbID/DC.identifier">gmb-2017-1593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N 22</meta:user-defined>
    <meta:user-defined meta:name="OVERHEIDop.woonplaats">Zoetermeer</meta:user-defined>
    <meta:user-defined meta:name="OVERHEIDop.straatnaam">Valen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94 452783</meta:user-defined>
    <meta:user-defined meta:name="OVERHEIDop.versieInformatie"/>
  </office:meta>
</office:document-meta>
</file>