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91833- Karmijn 1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rmijn 1 te Winssen</text:p>
            <text:p text:style-name="tussenkopcur">Omschrijving : aanleggen van een uitrit</text:p>
            <text:p text:style-name="tussenkopcur">Datum ontvangst : 12 september 2017</text:p>
            <text:p text:style-name="tussenkopcur">Zaaknummer ODRN : W.Z17.1063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39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9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9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91833- Karmijn 1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95</meta:user-defined>
    <meta:user-defined meta:name="OVERHEIDop.GmbID/DC.identifier">gmb-2017-1593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D 1</meta:user-defined>
    <meta:user-defined meta:name="OVERHEIDop.woonplaats">Winssen</meta:user-defined>
    <meta:user-defined meta:name="OVERHEIDop.straatnaam">Karmij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913 432296</meta:user-defined>
    <meta:user-defined meta:name="OVERHEIDop.versieInformatie"/>
  </office:meta>
</office:document-meta>
</file>