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elmatter 13A t/m 13D, 15A t/m 15L en 17A t/m 17L (aangevraagd als achter 4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2 september 2017.</text:p>
            <text:p text:style-name="common-al">
            <text:span text:style-name="nadrukvet">Dossiernummer: </text:span>W-AV-2017-0720</text:p>
            <text:p text:style-name="common-al">
            <text:span text:style-name="nadrukvet">Omschrijving: </text:span>het oprichten van opslag units</text:p>
            <text:p text:style-name="common-al">
            <text:span text:style-name="nadrukvet">Locatie: </text:span>Stoelmatter 13A t/m 13D, 15A t/m 15L en 17A t/m 17L (aangevraagd als achter 4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39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oelmatter 13A t/m 13D, 15A t/m 15L en 17A t/m 17L (aangevraagd als achter 41)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94</meta:user-defined>
    <meta:user-defined meta:name="OVERHEIDop.GmbID/DC.identifier">gmb-2017-15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M 1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921.72 447939.7</meta:user-defined>
    <meta:user-defined meta:name="OVERHEIDop.versieInformatie"/>
  </office:meta>
</office:document-meta>
</file>