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Lisserbroek, Hillegommerdijk 53, 2165 AN, vervangen van de lichtmasten, 08-09-2017, zaaknummer 2501269, olonummer 319104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39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Hillegommerdijk 53, 2165 AN, vervangen van de lichtmasten, 08-09-2017, zaaknummer 2501269, olonummer 3191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92</meta:user-defined>
    <meta:user-defined meta:name="OVERHEIDop.GmbID/DC.identifier">gmb-2017-15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N 53</meta:user-defined>
    <meta:user-defined meta:name="OVERHEIDop.woonplaats">Lisserbroek</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181 475309</meta:user-defined>
    <meta:user-defined meta:name="OVERHEIDop.versieInformatie"/>
  </office:meta>
</office:document-meta>
</file>