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1-2017</text:span> voor <text:span text:style-name="nadrukvet">het kappen en verwijderen van 4 bomen en aantal struiken</text:span> op het adres/de locatie <text:span text:style-name="nadrukvet">bij Kasteelweg</text:span> <text:span text:style-name="nadrukvet">Landgraaf</text:span>, Dossiernr: <text:span text:style-name="nadrukvet">2017-0016, </text:span>datum verzending vergunning: <text:span text:style-name="nadrukvet">20 januari 2017 </text:span></text:p>
            <text:p text:style-name="common-al">* Op <text:span text:style-name="nadrukvet">24-01-2017</text:span> voor <text:span text:style-name="nadrukvet">het aanleggen van bestrating</text:span> op het adres/de locatie <text:span text:style-name="nadrukvet">tegenover Kasteelweg 60</text:span> <text:span text:style-name="nadrukvet">Landgraaf</text:span>, Dossiernr: <text:span text:style-name="nadrukvet">2017-0023, </text:span>datum verzending vergunning: <text:span text:style-name="nadrukvet">24 januari 2017 </text:span></text:p>
            <text:p text:style-name="common-al">* Op <text:span text:style-name="nadrukvet">24-01-2017</text:span> voor <text:span text:style-name="nadrukvet">het realiseren van een balkon/dakterras</text:span> op het adres/de locatie <text:span text:style-name="nadrukvet">Krijgersberglaan 58 Landgraaf</text:span>, Dossiernr: <text:span text:style-name="nadrukvet">2016-0485, </text:span>datum verzending vergunning: <text:span text:style-name="nadrukvet">24 jan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9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39</meta:user-defined>
    <meta:user-defined meta:name="OVERHEIDop.GmbID/DC.identifier">gmb-2017-15939</meta:user-defined>
    <meta:user-defined meta:name="OVERHEID.TaxonomieBeleidsagenda/OVERHEID.category">Ruimte en infrastructuur | Organisatie en beleid</meta:user-defined>
    <meta:user-defined meta:name="DCTERMS.abstract">Gemeente Landgraaf - Verleende reguliere omgevingsvergunning(en) week 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GJ</meta:user-defined>
    <meta:user-defined meta:name="OVERHEIDop.woonplaats">Landgraaf</meta:user-defined>
    <meta:user-defined meta:name="OVERHEIDop.straatnaam">Kasteelweg</meta:user-defined>
    <meta:user-defined meta:name="OVERHEID.PostcodeHuisnummer/OVERHEIDop.postcodeHuisnummer">6371CB 38</meta:user-defined>
    <meta:user-defined meta:name="OVERHEIDop.straatnaam">Krijger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364 323941</meta:user-defined>
    <meta:user-defined meta:name="OVERHEID.EPSG28992/DC.spatial">198364 323941</meta:user-defined>
    <meta:user-defined meta:name="OVERHEID.EPSG28992/DC.spatial">198564 324240</meta:user-defined>
    <meta:user-defined meta:name="OVERHEIDop.versieInformatie"/>
  </office:meta>
</office:document-meta>
</file>