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elikaanweg 1-343, 1118 DT Schiphol,  Dnata B.V., veranderen van de inrichting t.w: het verplaatsen en/of verwijderen van overslagzones verpakte gevaarlijke stoffen en het verplaatsen van stellingen voor de opslag van gevaarlijke stoffen, datum besluit: 11-09-2017 (datum besluit is datum bekendmaking), zaak 4908884, OLO-nummer: 3096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38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ikaanweg 1-343, 1118 DT Schiphol,  Dnata B.V., veranderen van de inrichting t.w: het verplaatsen en/of verwijderen van overslagzones verpakte gevaarlijke stoffen en het verplaatsen van stellingen voor de opslag van gevaarlijke stoffen, datum besluit: 11-09-2017 (datum besluit is datum bekendmaking), zaak 4908884, OLO-nummer: 3096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87</meta:user-defined>
    <meta:user-defined meta:name="OVERHEIDop.GmbID/DC.identifier">gmb-2017-15938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T 1</meta:user-defined>
    <meta:user-defined meta:name="OVERHEIDop.woonplaats">Schiphol</meta:user-defined>
    <meta:user-defined meta:name="OVERHEIDop.straatnaam">Pelikaa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54 479135</meta:user-defined>
    <meta:user-defined meta:name="OVERHEIDop.versieInformatie"/>
  </office:meta>
</office:document-meta>
</file>