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Fenikshof 152-198’, Nijmegen</text:p>
      <text:section text:name="zakelijke-mededeling_id1-3-2" text:style-name="zakelijke-mededeling">
        <text:section text:name="zakelijke-mededeling-tekst_id1-3-2-1" text:style-name="zakelijke-mededeling-tekst">
          <text:section text:name="tekst_id1-3-2-1-1" text:style-name="tekst">
            <text:p text:style-name="common-al">Adviesbureau Antea Group heeft namens de initiatiefnemer What’s Next B.V. gemeld dat de bodemsanering aan de Fenikshof 152-198 in Nijmegen is afgerond. Op de locatie is verontreinigde grond weggegraven tot een diepte van 1,0 m-mv. Vervolgens is de ontgraving aangevuld met schone grond. Op een deel van de locatie is nieuwe bebouwing gerealiseerd. Tevens is een deel van de locatie verhard met klinkers. De bebouwing en verharding vormen samen een duurzame afdeklaag. Op het onverharde terreindeel is een laag schone grond aangebracht met een dikte van minimaal 1,0 meter.</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tussenkopcur">
            <text:span text:style-name="nadrukvet">Inzage</text:span>
          </text:p>
            <text:p text:style-name="common-al">U kunt het besluit en de erbij horende stukken inzien via onderstaande snelkoppelingen vanaf 15 september 2017<text:span text:style-name="nadrukvet">.</text:span> Ze kunnen ook digitaal worden ingezien bij de gemeentelijke informatiebalie in de Stadswinkel, Mariënburg 30 in Nijmegen. Er is een bezwarentermijn/beroepstermijn van 6 weken vanaf 16 september 2017.</text:p>
            <text:p text:style-name="tussenkopcur">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tegen welk besluit u bezwaar maakt;</text:p>
              </text:list-item>
              <text:list-item text:style-override="id1-3-2-1-1-9-4">
                <text:number>-</text:number>
                <text:p text:style-name="al">waarom u bezwaar maakt;</text:p>
              </text:list-item>
              <text:list-item text:style-override="id1-3-2-1-1-9-5">
                <text:number>-</text:number>
                <text:p text:style-name="al">ondertekening bezwaarschrift.</text:p>
              </text:list-item>
            </text:list>
            <text:p text:style-name="common-al">Voor informatie kunt u contact opnemen met de heer R. Echten van bureau Leefomgevingskwaliteit, telefoonnummer 06 2568 3513.</text:p>
            <text:p text:style-name="common-al">Snelkoppelingen naar het besluit en de onderliggende de stukken:</text:p>
            <text:p text:style-name="common-al">Besluit instemming BUS evaluatie categorie immobiel: <text:a xlink:href="http://www.nijmegen.nl/vergunningpagina/Document/DownloadOne?documentNr=D170481199" xlink:type="simple">http://www.nijmegen.nl/vergunningpagina/Document/DownloadOne?documentNr=D170481199</text:a></text:p>
            <text:p text:style-name="common-al">Besluit instemming BUS sanering categorie immobiel: <text:a xlink:href="http://www.nijmegen.nl/vergunningpagina/Document/DownloadOne?documentNr=D161012416" xlink:type="simple">http://www.nijmegen.nl/vergunningpagina/Document/DownloadOne?documentNr=D161012416</text:a></text:p>
            <text:p text:style-name="last-al">BUS Melding Evaluatie categorie immobiel: <text:a xlink:href="http://www.nijmegen.nl/vergunningpagina/Document/DownloadOne?documentNr=D170468027" xlink:type="simple">http://www.nijmegen.nl/vergunningpagina/Document/DownloadOne?documentNr=D170468027</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38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8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8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Fenikshof 152-198’,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86</meta:user-defined>
    <meta:user-defined meta:name="OVERHEIDop.GmbID/DC.identifier">gmb-2017-159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W 152</meta:user-defined>
    <meta:user-defined meta:name="OVERHEIDop.woonplaats">Nijmegen</meta:user-defined>
    <meta:user-defined meta:name="OVERHEIDop.straatnaam">Fenikshof</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80 428708</meta:user-defined>
    <meta:user-defined meta:name="OVERHEIDop.versieInformatie"/>
  </office:meta>
</office:document-meta>
</file>