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Hoofddorp, Dassenbos 18, 2134 RE, kappen van een boom, 11-09-2017, zaaknummer 2501157, olonummer 319070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38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assenbos 18, 2134 RE, kappen van een boom, 11-09-2017, zaaknummer 2501157, olonummer 3190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84</meta:user-defined>
    <meta:user-defined meta:name="OVERHEIDop.GmbID/DC.identifier">gmb-2017-15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E 20</meta:user-defined>
    <meta:user-defined meta:name="OVERHEIDop.woonplaats">Hoofddorp</meta:user-defined>
    <meta:user-defined meta:name="OVERHEIDop.straatnaam">Dass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04 481532</meta:user-defined>
    <meta:user-defined meta:name="OVERHEIDop.versieInformatie"/>
  </office:meta>
</office:document-meta>
</file>