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Schiphol, Evert van de Beekstraat 202, 1118 CP, Ontgraven (en opvullen) van grond voor het aanleggen van kerosine leidingen op de DE-Buffer, 11-09-2017, zaaknummer 2500567, olonummer 3189265.</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38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Evert van de Beekstraat 202, 1118 CP, Ontgraven (en opvullen) van grond voor het aanleggen van kerosine leidingen op de DE-Buffer, 11-09-2017, zaaknummer 2500567, olonummer 3189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82</meta:user-defined>
    <meta:user-defined meta:name="OVERHEIDop.GmbID/DC.identifier">gmb-2017-15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