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kus 49 (kavel F/19a), Voorhout, Z-17-0140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7</text:span>
            <text:span text:style-name="nadrukcur">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938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8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8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kus 49 (kavel F/19a), Voorhout, Z-17-014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81</meta:user-defined>
    <meta:user-defined meta:name="OVERHEIDop.GmbID/DC.identifier">gmb-2017-159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W 45</meta:user-defined>
    <meta:user-defined meta:name="OVERHEIDop.woonplaats">Voorhout</meta:user-defined>
    <meta:user-defined meta:name="OVERHEIDop.straatnaam">Krokus</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06 471873</meta:user-defined>
    <meta:user-defined meta:name="OVERHEIDop.versieInformatie"/>
  </office:meta>
</office:document-meta>
</file>