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16-01-2017</text:span> voor <text:span text:style-name="nadrukvet">het aanleggen van bestrating</text:span> op het adres/de locatie  <text:span text:style-name="nadrukvet">tegenover Kasteelweg 60</text:span> <text:span text:style-name="nadrukvet">Landgraaf</text:span>, Dossiernr:<text:span text:style-name="nadrukvet">2017-0023 </text:span> </text:p>
            <text:p text:style-name="common-al">* Op <text:span text:style-name="nadrukvet">06-12-2016</text:span> voor <text:span text:style-name="nadrukvet">het oprichten van een inrichting en het handelen in strijd met regels ruimtelijke ordening</text:span> op het adres/de locatie  <text:span text:style-name="nadrukvet">Europaweg-Noord 150 Landgraaf</text:span>, Dossiernr:<text:span text:style-name="nadrukvet">2016-0493 </text:span> </text:p>
            <text:p text:style-name="common-al">* Op <text:span text:style-name="nadrukvet">23-01-2017</text:span> voor <text:span text:style-name="nadrukvet">het realiseren van een constructieve opening t.b.v. het samen voegen van twee woningen tot een woonhuis</text:span> op het adres/de locatie <text:span text:style-name="nadrukvet">Groenstraat 214-216</text:span> <text:span text:style-name="nadrukvet">Landgraaf</text:span>, Dossiernr:<text:span text:style-name="nadrukvet">2017-0032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15938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3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3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938</meta:user-defined>
    <meta:user-defined meta:name="OVERHEIDop.GmbID/DC.identifier">gmb-2017-15938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1GJ</meta:user-defined>
    <meta:user-defined meta:name="OVERHEIDop.woonplaats">Landgraaf</meta:user-defined>
    <meta:user-defined meta:name="OVERHEIDop.straatnaam">Kasteelweg</meta:user-defined>
    <meta:user-defined meta:name="OVERHEID.PostcodeHuisnummer/OVERHEIDop.postcodeHuisnummer">6374CL</meta:user-defined>
    <meta:user-defined meta:name="OVERHEIDop.straatnaam">Europaweg-Noord</meta:user-defined>
    <meta:user-defined meta:name="OVERHEID.PostcodeHuisnummer/OVERHEIDop.postcodeHuisnummer">6374JW 216</meta:user-defined>
    <meta:user-defined meta:name="OVERHEIDop.straatnaam">Groenstraat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8364 323941</meta:user-defined>
    <meta:user-defined meta:name="OVERHEID.EPSG28992/DC.spatial">199404 327284</meta:user-defined>
    <meta:user-defined meta:name="OVERHEID.EPSG28992/DC.spatial">202299 324842</meta:user-defined>
    <meta:user-defined meta:name="OVERHEIDop.versieInformatie"/>
  </office:meta>
</office:document-meta>
</file>