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uskensven 1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uskensven 1, Oostrum </text:span>- het verbouwen en uitbreiden van de woning (nr. 2017-0264, ontvangstdatum 11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37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uskensven 1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77</meta:user-defined>
    <meta:user-defined meta:name="OVERHEIDop.GmbID/DC.identifier">gmb-2017-15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C 1</meta:user-defined>
    <meta:user-defined meta:name="OVERHEIDop.woonplaats">Oostrum</meta:user-defined>
    <meta:user-defined meta:name="OVERHEIDop.straatnaam">Buskensve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55 393515</meta:user-defined>
    <meta:user-defined meta:name="OVERHEIDop.versieInformatie"/>
  </office:meta>
</office:document-meta>
</file>