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monumentale schuur, Zegwaartseweg 96, 2723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96, 2723 PC Zoetermeer, slopen van een monumentale schuur, WB20170551 (ontvangen d.d. 0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7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monumentale schuur, Zegwaartseweg 96, 2723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71</meta:user-defined>
    <meta:user-defined meta:name="OVERHEIDop.GmbID/DC.identifier">gmb-2017-159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C 96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1 453354</meta:user-defined>
    <meta:user-defined meta:name="OVERHEIDop.versieInformatie"/>
  </office:meta>
</office:document-meta>
</file>