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20: aanvraag vergunning verbouwen (OV 20170021/2763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7</text:span> is een aanvraag om een omgevingsvergunning binnengekomen voor deze locatie. Het gaat om het <text:span text:style-name="nadrukvet">verbouwen van de winkel naar twee woningen en nieuwbouw/vervanging berging op het achterer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3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20: aanvraag vergunning verbouwen (OV 20170021/27633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37</meta:user-defined>
    <meta:user-defined meta:name="OVERHEIDop.GmbID/DC.identifier">gmb-2017-15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V 120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98 553320</meta:user-defined>
    <meta:user-defined meta:name="OVERHEIDop.versieInformatie"/>
  </office:meta>
</office:document-meta>
</file>