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vraag vergunning voor slaapkamerverhuur, Gaardedreef 13, 2723 AK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Gaardedreef 13, 2723 AK Zoetermeer, aanvraag vergunning voor slaapkamerverhuur, WB20170552 (ontvangen d.d. 03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369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6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69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vraag vergunning voor slaapkamerverhuur, Gaardedreef 13, 2723 AK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69</meta:user-defined>
    <meta:user-defined meta:name="OVERHEIDop.GmbID/DC.identifier">gmb-2017-159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3AK 13</meta:user-defined>
    <meta:user-defined meta:name="OVERHEIDop.woonplaats">Zoetermeer</meta:user-defined>
    <meta:user-defined meta:name="OVERHEIDop.straatnaam">Gaardedreef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4914 452745</meta:user-defined>
    <meta:user-defined meta:name="OVERHEIDop.versieInformatie"/>
  </office:meta>
</office:document-meta>
</file>