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twee bomen voor het maken van een parkeerplaats, Sartrezijde bij de parkeerplaat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Sartrezijde bij de parkeerplaats, Zoetermeer, kappen twee bomen voor het maken van een parkeerplaats, WB20170563 (ontvangen d.d. 07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36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6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6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twee bomen voor het maken van een parkeerplaats, Sartrezijde bij de parkeerplaat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66</meta:user-defined>
    <meta:user-defined meta:name="OVERHEIDop.GmbID/DC.identifier">gmb-2017-1593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PR 52</meta:user-defined>
    <meta:user-defined meta:name="OVERHEIDop.woonplaats">Zoetermeer</meta:user-defined>
    <meta:user-defined meta:name="OVERHEIDop.straatnaam">Sartrezij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58 453912</meta:user-defined>
    <meta:user-defined meta:name="OVERHEIDop.versieInformatie"/>
  </office:meta>
</office:document-meta>
</file>