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coaxkabel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4 september 2017</text:p>
            <text:p text:style-name="common-al">Locatie: Leemkolkweg 1B in Werkhoven</text:p>
            <text:p text:style-name="common-al">Zaaknummer: 480874</text:p>
            <text:p text:style-name="common-al">Activiteit: het aanleggen van een nieuwe coaxkabel</text:p>
            <text:p text:style-name="common-al">Bestuursorgaan: college van burgemeester en wethouders</text:p>
            <text:p text:style-name="common-al">Datum verzending besluit: 12 september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9365</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65</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65</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coaxkabel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365</meta:user-defined>
    <meta:user-defined meta:name="OVERHEIDop.GmbID/DC.identifier">gmb-2017-1593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L 1b</meta:user-defined>
    <meta:user-defined meta:name="OVERHEIDop.woonplaats">Werkhoven</meta:user-defined>
    <meta:user-defined meta:name="OVERHEIDop.straatnaam">Leemkolk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207 447648</meta:user-defined>
    <meta:user-defined meta:name="OVERHEIDop.versieInformatie"/>
  </office:meta>
</office:document-meta>
</file>