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8 bomen die zorgen voor schade aan het riool, Rondom het Aldo van Eyck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Rondom het Aldo van Eyckpark, Zoetermeer, kappen van 28 bomen die zorgen voor schade aan het riool, WB20170557 (ontvangen d.d. 0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6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8 bomen die zorgen voor schade aan het riool, Rondom het Aldo van Eyck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3</meta:user-defined>
    <meta:user-defined meta:name="OVERHEIDop.GmbID/DC.identifier">gmb-2017-159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BP 34</meta:user-defined>
    <meta:user-defined meta:name="OVERHEIDop.woonplaats">Zoetermeer</meta:user-defined>
    <meta:user-defined meta:name="OVERHEIDop.straatnaam">Sullivan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4 454455</meta:user-defined>
    <meta:user-defined meta:name="OVERHEIDop.versieInformatie"/>
  </office:meta>
</office:document-meta>
</file>