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de boom, Naast Marsmanhove 166, 2726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Naast Marsmanhove 166, 2726 CT Zoetermeer, kappen van een dode boom, WB20170562 (ontvangen d.d. 07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6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ode boom, Naast Marsmanhove 166, 2726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61</meta:user-defined>
    <meta:user-defined meta:name="OVERHEIDop.GmbID/DC.identifier">gmb-2017-159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T 170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84 453317</meta:user-defined>
    <meta:user-defined meta:name="OVERHEIDop.versieInformatie"/>
  </office:meta>
</office:document-meta>
</file>