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ottenseweg 8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Kottenseweg 85, zaaknummer 139665 </text:p>
            <text:p text:style-name="common-al">Voor: kappen van 40 populieren, datum besluit  11-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36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6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6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Kottenseweg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9360</meta:user-defined>
    <meta:user-defined meta:name="OVERHEIDop.GmbID/DC.identifier">gmb-2017-15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S 85</meta:user-defined>
    <meta:user-defined meta:name="OVERHEIDop.woonplaats">Winterswijk</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98 442335</meta:user-defined>
    <meta:user-defined meta:name="OVERHEIDop.versieInformatie"/>
  </office:meta>
</office:document-meta>
</file>