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twee te grote bomen, Justus van Effenhove 111, 2717 V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Meer informatie over de bomen in Zoetermeer vindt u op <text:a xlink:href="http://www.zoetermeer.nl/bomen" xlink:type="simple">www.zoetermeer.nl/bomen</text:a>. Op de kaart kunt u zoeken op straatnaam naar de exacte locatie van bomen met kapvergunning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7">
              <text:list-item text:style-override="id1-3-2-1-1-7-1">
                <text:number>•</text:number>
                <text:p text:style-name="al">Justus van Effenhove 111, 2717 VD Zoetermeer, kappen twee te grote bomen, WB20170555 (ontvangen d.d. 05 september 2017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9357</text:span><text:line-break/><text:date style:data-style-name="dag" text:fixed="true" text:date-value="2017-09-14"/><text:line-break/><text:date style:data-style-name="jaar" text:fixed="true" text:date-value="2017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9357</text:span><text:date style:data-style-name="nicedate" text:fixed="true" text:date-value="2017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twee te grote bomen, Justus van Effenhove 111, 2717 VD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4</meta:user-defined>
    <meta:user-defined meta:name="OVERHEIDop.publicationIssue">159357</meta:user-defined>
    <meta:user-defined meta:name="OVERHEIDop.GmbID/DC.identifier">gmb-2017-15935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7VD 111</meta:user-defined>
    <meta:user-defined meta:name="OVERHEIDop.woonplaats">Zoetermeer</meta:user-defined>
    <meta:user-defined meta:name="OVERHEIDop.straatnaam">Justus van Effenhove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039 453100</meta:user-defined>
    <meta:user-defined meta:name="OVERHEIDop.versieInformatie"/>
  </office:meta>
</office:document-meta>
</file>