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dode bomen, Du Me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Du Meelaan, Zoetermeer, kappen van twee dode bomen, WB20170556 (ontvangen d.d. 05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5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dode bomen, Du Me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55</meta:user-defined>
    <meta:user-defined meta:name="OVERHEIDop.GmbID/DC.identifier">gmb-2017-159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81 452830</meta:user-defined>
    <meta:user-defined meta:name="OVERHEIDop.versieInformatie"/>
  </office:meta>
</office:document-meta>
</file>