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Paracommerciële  Drank- en horecavergunning en exploitatie-/terrasvergunning, Dorpshuis op Graft, Graftbaan 31, 1484 EC, Gra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er geen zienswijzen zijn ingediend . De volgende vergunningen zijn verleend.</text:p>
            <text:p text:style-name="common-al"/>
            <text:p text:style-name="common-al">
            <text:span text:style-name="nadrukondlijn">Verleend op 09 januari 2017: Drank- en horecavergunning en exploitatie-/terrasvergunning</text:span>.</text:p>
            <text:p text:style-name="common-al">
            <text:span text:style-name="nadrukvet">Naam: Stichting Dorpshuis op Graft</text:span>
          </text:p>
            <text:p text:style-name="common-al">
            <text:span text:style-name="nadrukvet">Handelsnaam: Dorpshuis op Graft</text:span>
          </text:p>
            <text:p text:style-name="common-al">
            <text:span text:style-name="nadrukvet">Adres: Graftbaan 31, 1484 EC Graft</text:span>
          </text:p>
            <text:p text:style-name="common-al">Openingstijden: maandag tot en met donderdag van 08:00 uur tot 24:00 uur, vrijdag en zaterdag van 08:00 uur tot 01:00 uur en op zondag van 08:00 uur tot 24:00 uur.</text:p>
            <text:p text:style-name="common-al">Terras: : maandag tot en met donderdag van 08:00 uur tot 24:00 uur, vrijdag en zaterdag van 08:00 uur tot 01:00 uur en op zondag van 08:00 uur tot 24:00 uur.</text:p>
            <text:p text:style-name="common-al"/>
            <text:p text:style-name="common-al">Met inachtneming van afdeling 3.4 van de Algemene wet bestuursrecht ligt de vergunning vanaf 25 juni 2014 gedurende zes weken ter inzage. Wilt u een vergunning inzien dan kan dit alleen nadat u een afspraak hebt gemaakt bij de Unit Vergunning- en subsidieverlening via telefoonnummer 14 072. </text:p>
            <text:p text:style-name="common-al"/>
            <text:p text:style-name="last-al">Tegen dit besluit kunnen belanghebbenden gedurende deze periode van zes weken schriftelijk beroep aanteken bij de rechtbank Noord-Holland, sector bestuursrecht, locatie Alkmaar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5935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35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35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Paracommerciële  Drank- en horecavergunning en exploitatie-/terrasvergunning, Dorpshuis op Graft, Graftbaan 31, 1484 EC, Graf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5935</meta:user-defined>
    <meta:user-defined meta:name="OVERHEIDop.GmbID/DC.identifier">gmb-2017-15935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484EC 31</meta:user-defined>
    <meta:user-defined meta:name="OVERHEIDop.woonplaats">Graft</meta:user-defined>
    <meta:user-defined meta:name="OVERHEIDop.straatnaam">Grafterbaan</meta:user-defined>
    <meta:user-defined meta:name="OVERHEIDgvop.Informatietype/DC.type">Beschikkingen | afhandelin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7684 508198</meta:user-defined>
    <meta:user-defined meta:name="OVERHEIDop.versieInformatie"/>
  </office:meta>
</office:document-meta>
</file>