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het vervangen van de riolering, 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Aziëweg, Zoetermeer, kappen van één boom vanwege het vervangen van de riolering, WB20170558 (ontvangen d.d. 06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4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het vervangen van de riolering, Az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48</meta:user-defined>
    <meta:user-defined meta:name="OVERHEIDop.GmbID/DC.identifier">gmb-2017-159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